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 Mono" svg:font-family="'Ubuntu Mono'" style:font-pitch="fixed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ff6309" style:font-name="Ubuntu Mono" fo:font-size="12pt" fo:font-weight="bold" officeooo:rsid="009551fa" officeooo:paragraph-rsid="000f68c6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fo:color="#ff6309" style:font-name="Ubuntu Mono" fo:font-size="12pt" fo:font-weight="bold" officeooo:rsid="009caba4" officeooo:paragraph-rsid="000f68c6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text-properties fo:color="#ff6309" style:font-name="Ubuntu Mono" fo:font-size="12pt" fo:font-weight="bold" officeooo:rsid="009a3ba2" officeooo:paragraph-rsid="000f68c6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fo:color="#ff6309" style:font-name="Ubuntu Mono" fo:font-size="12pt" fo:font-weight="bold" officeooo:paragraph-rsid="000f68c6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fo:color="#ff6309" style:font-name="Ubuntu Mono" fo:font-size="12pt" fo:font-weight="bold" officeooo:rsid="00a7d80b" officeooo:paragraph-rsid="000f68c6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ff6309" style:font-name="Ubuntu Mono" fo:font-size="12pt" fo:font-weight="bold" officeooo:paragraph-rsid="000f68c6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ff6309" style:font-name="Ubuntu Mono" fo:font-size="12pt" style:text-underline-style="none" fo:font-weight="bold" officeooo:rsid="007eb2af" officeooo:paragraph-rsid="000f68c6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ff6309" style:font-name="Ubuntu Mono" fo:font-size="12pt" style:text-underline-style="none" fo:font-weight="bold" officeooo:rsid="009657f0" officeooo:paragraph-rsid="000f68c6" style:font-size-asian="12pt" style:font-weight-asian="bold" style:font-size-complex="12pt" style:font-weight-complex="bold"/>
    </style:style>
    <style:style style:name="P9" style:family="paragraph" style:parent-style-name="Standard">
      <style:text-properties style:use-window-font-color="true" style:font-name="Ubuntu" fo:font-weight="bold" officeooo:paragraph-rsid="000f68c6" style:font-weight-asian="bold" style:font-name-complex="Arial" style:font-weight-complex="bold"/>
    </style:style>
    <style:style style:name="P10" style:family="paragraph" style:parent-style-name="Standard">
      <style:text-properties fo:color="#000080" style:font-name="Ubuntu Mono" fo:font-size="12pt" fo:font-weight="bold" officeooo:rsid="00abb38d" officeooo:paragraph-rsid="000f68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fo:color="#808080" style:font-name="Ubuntu Mono" fo:font-size="12pt" fo:font-weight="bold" officeooo:paragraph-rsid="000f68c6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Ubuntu" fo:font-size="11pt" fo:font-weight="bold" officeooo:rsid="009551fa" officeooo:paragraph-rsid="000f68c6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Ubuntu" fo:font-size="11pt" fo:font-weight="bold" officeooo:rsid="009963e6" officeooo:paragraph-rsid="000f68c6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Ubuntu" fo:font-size="11pt" fo:font-weight="bold" officeooo:rsid="009657f0" officeooo:paragraph-rsid="000f68c6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Ubuntu" fo:font-size="11pt" fo:font-weight="bold" officeooo:rsid="00aaf4a3" officeooo:paragraph-rsid="000f68c6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Ubuntu" fo:font-size="11pt" fo:font-weight="bold" officeooo:rsid="00a7d80b" officeooo:paragraph-rsid="000f68c6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Ubuntu" fo:font-size="11pt" fo:font-weight="bold" officeooo:paragraph-rsid="000f68c6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Ubuntu" fo:font-size="11pt" fo:font-weight="normal" officeooo:rsid="009551fa" officeooo:paragraph-rsid="000f68c6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Ubuntu" fo:font-size="11pt" fo:font-weight="normal" officeooo:rsid="00aec624" officeooo:paragraph-rsid="000f68c6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Ubuntu" fo:font-size="11pt" fo:font-weight="normal" officeooo:rsid="00adc16e" officeooo:paragraph-rsid="000f68c6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Ubuntu Mono" fo:font-size="12pt" officeooo:paragraph-rsid="000f68c6" style:font-size-asian="12pt" style:font-size-complex="12pt"/>
    </style:style>
    <style:style style:name="P22" style:family="paragraph" style:parent-style-name="Standard">
      <style:text-properties officeooo:paragraph-rsid="000f68c6"/>
    </style:style>
    <style:style style:name="P23" style:family="paragraph" style:parent-style-name="Standard">
      <style:paragraph-properties fo:margin-left="0cm" fo:margin-right="0.529cm" fo:text-align="start" style:justify-single-word="false" fo:text-indent="0cm" style:auto-text-indent="false"/>
      <style:text-properties style:use-window-font-color="true" style:font-name="Ubuntu" fo:font-size="12pt" fo:font-weight="bold" officeooo:paragraph-rsid="000f68c6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.529cm" fo:text-align="start" style:justify-single-word="false" fo:text-indent="0cm" style:auto-text-indent="false"/>
      <style:text-properties style:use-window-font-color="true" style:font-name="Ubuntu" fo:font-size="11pt" fo:font-weight="bold" officeooo:paragraph-rsid="000f68c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529cm" fo:text-indent="0cm" style:auto-text-indent="false"/>
      <style:text-properties style:use-window-font-color="true" style:font-name="Ubuntu" fo:font-size="11pt" fo:font-weight="bold" officeooo:paragraph-rsid="000f68c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529cm" fo:text-indent="0cm" style:auto-text-indent="false"/>
      <style:text-properties style:use-window-font-color="true" style:font-name="Ubuntu" fo:font-size="11pt" fo:font-weight="bold" officeooo:rsid="0064af76" officeooo:paragraph-rsid="000f68c6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.529cm" fo:text-align="start" style:justify-single-word="false" fo:text-indent="0cm" style:auto-text-indent="false"/>
      <style:text-properties fo:color="#ff6309" style:font-name="Ubuntu Mono" fo:font-size="12pt" fo:font-weight="bold" officeooo:rsid="009551fa" officeooo:paragraph-rsid="000f68c6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.529cm" fo:text-align="start" style:justify-single-word="false" fo:text-indent="0cm" style:auto-text-indent="false"/>
      <style:text-properties fo:color="#ff6309" style:font-name="Ubuntu Mono" fo:font-size="12pt" fo:font-weight="bold" officeooo:paragraph-rsid="000f68c6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.529cm" fo:text-align="start" style:justify-single-word="false" fo:text-indent="0cm" style:auto-text-indent="false"/>
      <style:text-properties officeooo:paragraph-rsid="000f68c6"/>
    </style:style>
    <style:style style:name="P30" style:family="paragraph" style:parent-style-name="Standard">
      <style:paragraph-properties fo:margin-left="0cm" fo:margin-right="0.529cm" fo:text-align="start" style:justify-single-word="false" fo:text-indent="0cm" style:auto-text-indent="false"/>
      <style:text-properties fo:color="#000080" style:font-name="Ubuntu Mono" fo:font-size="12pt" fo:font-weight="bold" officeooo:paragraph-rsid="000f68c6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0.529cm" fo:text-align="start" style:justify-single-word="false" fo:text-indent="0cm" style:auto-text-indent="false"/>
      <style:text-properties fo:color="#cccccc" style:font-name="Ubuntu" fo:font-size="12pt" fo:font-weight="normal" officeooo:paragraph-rsid="000f68c6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.529cm" fo:text-align="start" style:justify-single-word="false" fo:text-indent="0cm" style:auto-text-indent="false"/>
      <style:text-properties fo:color="#cccccc" style:font-name="Ubuntu" fo:font-size="12pt" fo:font-weight="normal" officeooo:rsid="009657f0" officeooo:paragraph-rsid="000f68c6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.529cm" fo:text-align="start" style:justify-single-word="false" fo:text-indent="0cm" style:auto-text-indent="false"/>
      <style:text-properties style:font-name="Ubuntu" fo:font-size="11pt" fo:font-weight="bold" officeooo:rsid="009657f0" officeooo:paragraph-rsid="000f68c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.529cm" fo:text-align="start" style:justify-single-word="false" fo:text-indent="0cm" style:auto-text-indent="false" fo:break-before="page"/>
      <style:text-properties officeooo:paragraph-rsid="000f68c6"/>
    </style:style>
    <style:style style:name="P35" style:family="paragraph" style:parent-style-name="Preformatted_20_Text">
      <style:paragraph-properties fo:margin-left="0cm" fo:margin-right="0.529cm" fo:text-indent="0cm" style:auto-text-indent="false"/>
      <style:text-properties fo:color="#ff6309" style:font-name="Ubuntu Mono" fo:font-size="12pt" fo:font-weight="bold" officeooo:paragraph-rsid="000f68c6" style:font-size-asian="12pt" style:font-weight-asian="bold" style:font-size-complex="12pt" style:font-weight-complex="bold"/>
    </style:style>
    <style:style style:name="P36" style:family="paragraph" style:parent-style-name="Preformatted_20_Text">
      <style:paragraph-properties fo:margin-left="0cm" fo:margin-right="0.529cm" fo:text-indent="0cm" style:auto-text-indent="false"/>
      <style:text-properties fo:color="#ff6309" style:font-name="Ubuntu Mono" fo:font-size="12pt" fo:font-weight="bold" officeooo:rsid="0064af76" officeooo:paragraph-rsid="000f68c6" style:font-size-asian="12pt" style:font-weight-asian="bold" style:font-name-complex="Arial" style:font-size-complex="12pt" style:font-weight-complex="bold"/>
    </style:style>
    <style:style style:name="P37" style:family="paragraph" style:parent-style-name="Preformatted_20_Text">
      <style:paragraph-properties fo:margin-left="0cm" fo:margin-right="0.529cm" fo:text-indent="0cm" style:auto-text-indent="false"/>
      <style:text-properties fo:color="#800080" style:font-name="Ubuntu Mono" fo:font-size="12pt" fo:font-weight="normal" officeooo:rsid="006df728" officeooo:paragraph-rsid="000f68c6" style:font-size-asian="12pt" style:font-weight-asian="normal" style:font-size-complex="12pt" style:font-weight-complex="normal"/>
    </style:style>
    <style:style style:name="P38" style:family="paragraph" style:parent-style-name="Preformatted_20_Text">
      <style:paragraph-properties fo:margin-left="0cm" fo:margin-right="0.529cm" fo:text-indent="0cm" style:auto-text-indent="false"/>
      <style:text-properties fo:color="#800080" style:font-name="Ubuntu Mono" fo:font-size="12pt" fo:font-weight="bold" officeooo:paragraph-rsid="000f68c6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529cm" fo:margin-right="0.529cm" fo:text-align="center" style:justify-single-word="false" fo:text-indent="0cm" style:auto-text-indent="false" fo:break-before="page"/>
      <style:text-properties style:use-window-font-color="true" style:font-name="Ubuntu" fo:font-size="12pt" fo:font-weight="normal" officeooo:paragraph-rsid="000f68c6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529cm" fo:margin-right="0.529cm" fo:text-align="center" style:justify-single-word="false" fo:text-indent="0cm" style:auto-text-indent="false"/>
      <style:text-properties style:use-window-font-color="true" style:font-name="Ubuntu" fo:font-size="12pt" fo:font-weight="normal" officeooo:paragraph-rsid="000f68c6" style:font-size-asian="12pt" style:font-weight-asian="normal" style:font-size-complex="12pt" style:font-weight-complex="normal"/>
    </style:style>
    <style:style style:name="P41" style:family="paragraph" style:parent-style-name="Preformatted_20_Text">
      <style:paragraph-properties fo:margin-left="0.529cm" fo:margin-right="0.529cm" fo:text-indent="0cm" style:auto-text-indent="false"/>
      <style:text-properties fo:color="#800080" style:font-name="Ubuntu Mono" fo:font-size="12pt" fo:font-weight="normal" officeooo:paragraph-rsid="000f68c6" style:font-size-asian="12pt" style:font-weight-asian="normal" style:font-size-complex="12pt" style:font-weight-complex="normal"/>
    </style:style>
    <style:style style:name="P42" style:family="paragraph" style:parent-style-name="Preformatted_20_Text">
      <style:paragraph-properties fo:margin-left="0.529cm" fo:margin-right="0.529cm" fo:text-indent="0cm" style:auto-text-indent="false"/>
      <style:text-properties style:use-window-font-color="true" style:font-name="Ubuntu Mono" fo:font-size="12pt" fo:font-weight="normal" officeooo:paragraph-rsid="000f68c6" style:font-size-asian="12pt" style:font-weight-asian="normal" style:font-name-complex="Arial" style:font-size-complex="12pt" style:font-weight-complex="normal"/>
    </style:style>
    <style:style style:name="P43" style:family="paragraph" style:parent-style-name="Preformatted_20_Text">
      <style:text-properties fo:color="#ff6309" style:font-name="Ubuntu" fo:font-size="11pt" fo:font-weight="normal" officeooo:rsid="009963e6" officeooo:paragraph-rsid="000f68c6" style:font-name-asian="DejaVu Sans" style:font-size-asian="11pt" style:font-weight-asian="normal" style:font-name-complex="DejaVu Sans Mono" style:font-size-complex="11pt" style:font-weight-complex="normal"/>
    </style:style>
    <style:style style:name="P44" style:family="paragraph" style:parent-style-name="Preformatted_20_Text">
      <style:text-properties style:font-name="Ubuntu" fo:font-size="11pt" fo:font-weight="bold" officeooo:rsid="009963e6" officeooo:paragraph-rsid="000f68c6" style:font-size-asian="11pt" style:font-weight-asian="bold" style:font-size-complex="11pt" style:font-weight-complex="bold"/>
    </style:style>
    <style:style style:name="P45" style:family="paragraph" style:parent-style-name="Preformatted_20_Text">
      <style:text-properties style:font-name="Ubuntu Mono" officeooo:rsid="00a5a2b5" officeooo:paragraph-rsid="000f68c6"/>
    </style:style>
    <style:style style:name="P46" style:family="paragraph" style:parent-style-name="Preformatted_20_Text">
      <style:text-properties style:font-name="Ubuntu Mono" fo:font-size="12pt" officeooo:paragraph-rsid="000f68c6" style:font-size-asian="12pt" style:font-size-complex="12pt"/>
    </style:style>
    <style:style style:name="P47" style:family="paragraph" style:parent-style-name="Preformatted_20_Text">
      <style:paragraph-properties fo:margin-top="0cm" fo:margin-bottom="0.499cm" style:contextual-spacing="false"/>
      <style:text-properties fo:color="#ff6309" style:font-name="Ubuntu Mono" fo:font-size="12pt" style:text-underline-style="none" fo:font-weight="bold" officeooo:rsid="009551fa" officeooo:paragraph-rsid="000f68c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529cm" fo:text-indent="0cm" style:auto-text-indent="false"/>
      <style:text-properties style:use-window-font-color="true" style:font-name="Ubuntu" fo:font-size="11pt" fo:font-weight="normal" officeooo:rsid="0064af76" officeooo:paragraph-rsid="001039c0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margin-left="0cm" fo:margin-right="0.529cm" fo:text-indent="0cm" style:auto-text-indent="false"/>
      <style:text-properties style:use-window-font-color="true" style:font-name="Ubuntu" fo:font-size="11pt" fo:font-weight="normal" officeooo:rsid="0003ae5d" officeooo:paragraph-rsid="001039c0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 style:font-name="Ubuntu Mono" style:text-underline-style="none" fo:font-weight="normal" officeooo:rsid="0062adf2" style:font-weight-asian="normal" style:font-weight-complex="normal"/>
    </style:style>
    <style:style style:name="T2" style:family="text">
      <style:text-properties style:font-name="Ubuntu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Ubuntu" fo:font-size="16pt" style:text-underline-style="solid" style:text-underline-width="auto" style:text-underline-color="font-color" officeooo:rsid="009551fa" style:font-size-asian="16pt" style:font-size-complex="16pt"/>
    </style:style>
    <style:style style:name="T4" style:family="text">
      <style:text-properties style:font-name="Ubuntu" fo:font-size="16pt" style:text-underline-style="solid" style:text-underline-width="auto" style:text-underline-color="font-color" officeooo:rsid="00000336" style:font-size-asian="16pt" style:font-size-complex="16pt"/>
    </style:style>
    <style:style style:name="T5" style:family="text">
      <style:text-properties style:font-name="Ubuntu" fo:font-size="16pt" style:text-underline-style="solid" style:text-underline-width="auto" style:text-underline-color="font-color" officeooo:rsid="001039c0" style:font-size-asian="16pt" style:font-size-complex="16pt"/>
    </style:style>
    <style:style style:name="T6" style:family="text">
      <style:text-properties style:font-name="Ubuntu" fo:font-size="11pt" style:text-underline-style="none" fo:font-weight="bold" style:font-size-asian="9.60000038146973pt" style:font-weight-asian="bold" style:font-name-complex="Arial" style:font-size-complex="11pt" style:font-weight-complex="bold"/>
    </style:style>
    <style:style style:name="T7" style:family="text">
      <style:text-properties style:font-name="Ubuntu" fo:font-size="11pt" style:text-underline-style="none" officeooo:rsid="00a32f54" style:font-size-asian="9.60000038146973pt" style:font-name-complex="Arial" style:font-size-complex="11pt"/>
    </style:style>
    <style:style style:name="T8" style:family="text">
      <style:text-properties style:font-name="Ubuntu" fo:font-size="11pt" style:text-underline-style="none" officeooo:rsid="0062adf2" style:font-size-asian="11pt" style:font-name-complex="Arial" style:font-size-complex="11pt"/>
    </style:style>
    <style:style style:name="T9" style:family="text">
      <style:text-properties style:font-name="Ubuntu" fo:font-size="11pt" style:text-underline-style="none" officeooo:rsid="0060da4b" style:font-size-asian="11pt" style:font-name-complex="Arial" style:font-size-complex="11pt"/>
    </style:style>
    <style:style style:name="T10" style:family="text">
      <style:text-properties style:font-name="Ubuntu" fo:font-size="11pt" style:text-underline-style="none" officeooo:rsid="009551fa" style:font-size-asian="11pt" style:font-name-complex="Arial" style:font-size-complex="11pt"/>
    </style:style>
    <style:style style:name="T11" style:family="text">
      <style:text-properties style:font-name="Ubuntu" fo:font-size="11pt" style:text-underline-style="none" officeooo:rsid="00ef363f" style:font-size-asian="11pt" style:font-name-complex="Arial" style:font-size-complex="11pt"/>
    </style:style>
    <style:style style:name="T12" style:family="text">
      <style:text-properties officeooo:rsid="00ad3204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style:use-window-font-color="true" fo:font-weight="normal" officeooo:rsid="0097180b" style:font-weight-asian="normal" style:font-weight-complex="normal"/>
    </style:style>
    <style:style style:name="T16" style:family="text">
      <style:text-properties style:use-window-font-color="true" fo:font-weight="normal" officeooo:rsid="0024822e" style:font-weight-asian="normal" style:font-weight-complex="normal"/>
    </style:style>
    <style:style style:name="T17" style:family="text">
      <style:text-properties style:use-window-font-color="true" fo:font-weight="normal" officeooo:rsid="009aca93" style:font-weight-asian="normal" style:font-weight-complex="normal"/>
    </style:style>
    <style:style style:name="T18" style:family="text">
      <style:text-properties style:use-window-font-color="true" fo:font-weight="normal" officeooo:rsid="000f68c6" style:font-weight-asian="normal" style:font-weight-complex="normal"/>
    </style:style>
    <style:style style:name="T19" style:family="text">
      <style:text-properties style:use-window-font-color="true" fo:font-weight="normal" officeooo:rsid="009a3ba2" style:font-weight-asian="normal" style:font-name-complex="Arial" style:font-weight-complex="normal"/>
    </style:style>
    <style:style style:name="T20" style:family="text">
      <style:text-properties style:use-window-font-color="true" fo:font-weight="normal" officeooo:rsid="00a5a2b5" style:font-weight-asian="normal" style:font-name-complex="Arial" style:font-weight-complex="normal"/>
    </style:style>
    <style:style style:name="T21" style:family="text">
      <style:text-properties style:use-window-font-color="true" fo:font-weight="normal" officeooo:rsid="006b0998" style:font-weight-asian="normal" style:font-name-complex="Arial" style:font-weight-complex="normal"/>
    </style:style>
    <style:style style:name="T22" style:family="text">
      <style:text-properties style:use-window-font-color="true" style:font-name="Ubuntu Mono"/>
    </style:style>
    <style:style style:name="T23" style:family="text">
      <style:text-properties style:use-window-font-color="true" style:font-name="Ubuntu Mono" style:text-underline-style="none" fo:font-weight="normal" officeooo:rsid="00a32f54" style:font-weight-asian="normal" style:font-name-complex="Arial" style:font-weight-complex="normal"/>
    </style:style>
    <style:style style:name="T24" style:family="text">
      <style:text-properties style:use-window-font-color="true" style:font-name="Ubuntu Mono" style:text-underline-style="none" fo:font-weight="normal" officeooo:rsid="005f9a1d" style:font-weight-asian="normal" style:font-weight-complex="normal"/>
    </style:style>
    <style:style style:name="T25" style:family="text">
      <style:text-properties style:use-window-font-color="true" style:font-name="Ubuntu Mono" style:text-underline-style="none" fo:font-weight="normal" officeooo:rsid="00698ac2" style:font-weight-asian="normal" style:font-weight-complex="normal"/>
    </style:style>
    <style:style style:name="T26" style:family="text">
      <style:text-properties style:use-window-font-color="true" style:font-name="Ubuntu Mono" style:text-underline-style="none" fo:font-weight="normal" officeooo:rsid="0062adf2" style:font-weight-asian="normal" style:font-weight-complex="normal"/>
    </style:style>
    <style:style style:name="T27" style:family="text">
      <style:text-properties style:use-window-font-color="true" style:font-name="Ubuntu Mono" style:text-underline-style="none" fo:font-weight="normal" officeooo:rsid="00aaf4a3" style:font-weight-asian="normal" style:font-weight-complex="normal"/>
    </style:style>
    <style:style style:name="T28" style:family="text">
      <style:text-properties style:use-window-font-color="true" style:font-name="Ubuntu Mono" style:text-underline-style="none" fo:font-weight="normal" officeooo:rsid="0060da4b" style:font-weight-asian="normal" style:font-weight-complex="normal"/>
    </style:style>
    <style:style style:name="T29" style:family="text">
      <style:text-properties style:use-window-font-color="true" style:font-name="Ubuntu Mono" style:text-underline-style="none" fo:font-weight="normal" officeooo:rsid="00a5a2b5" style:font-weight-asian="normal" style:font-weight-complex="normal"/>
    </style:style>
    <style:style style:name="T30" style:family="text">
      <style:text-properties style:use-window-font-color="true" style:font-name="Ubuntu Mono" style:text-underline-style="none" fo:font-weight="normal" officeooo:rsid="0065f2ba" style:font-weight-asian="normal" style:font-weight-complex="normal"/>
    </style:style>
    <style:style style:name="T31" style:family="text">
      <style:text-properties style:use-window-font-color="true" style:font-name="Ubuntu Mono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use-window-font-color="true" style:font-name="Ubuntu Mono" fo:font-size="12pt" fo:font-weight="normal" officeooo:rsid="005f9a1d" style:font-size-asian="12pt" style:font-weight-asian="normal" style:font-name-complex="Arial" style:font-size-complex="12pt" style:font-weight-complex="normal"/>
    </style:style>
    <style:style style:name="T33" style:family="text">
      <style:text-properties style:use-window-font-color="true" style:font-name="Ubuntu Mono" fo:font-size="12pt" fo:font-weight="normal" officeooo:rsid="0097180b" style:font-size-asian="12pt" style:font-weight-asian="normal" style:font-name-complex="Arial" style:font-size-complex="12pt" style:font-weight-complex="normal"/>
    </style:style>
    <style:style style:name="T34" style:family="text">
      <style:text-properties style:use-window-font-color="true" style:font-name="Ubuntu Mono" fo:font-size="12pt" fo:font-weight="normal" officeooo:rsid="009551fa" style:font-size-asian="12pt" style:font-weight-asian="normal" style:font-name-complex="Arial" style:font-size-complex="12pt" style:font-weight-complex="normal"/>
    </style:style>
    <style:style style:name="T35" style:family="text">
      <style:text-properties style:use-window-font-color="true" style:font-name="Ubuntu Mono" fo:font-size="12pt" fo:font-weight="normal" officeooo:rsid="009963e6" style:font-size-asian="12pt" style:font-weight-asian="normal" style:font-name-complex="Arial" style:font-size-complex="12pt" style:font-weight-complex="normal"/>
    </style:style>
    <style:style style:name="T36" style:family="text">
      <style:text-properties style:use-window-font-color="true" style:font-name="Ubuntu Mono" fo:font-size="12pt" fo:font-weight="normal" officeooo:rsid="009a3ba2" style:font-size-asian="12pt" style:font-weight-asian="normal" style:font-name-complex="Arial" style:font-size-complex="12pt" style:font-weight-complex="normal"/>
    </style:style>
    <style:style style:name="T37" style:family="text">
      <style:text-properties style:use-window-font-color="true" style:font-name="Ubuntu Mono" fo:font-size="12pt" fo:font-weight="normal" officeooo:rsid="009880a4" style:font-size-asian="12pt" style:font-weight-asian="normal" style:font-name-complex="Arial" style:font-size-complex="12pt" style:font-weight-complex="normal"/>
    </style:style>
    <style:style style:name="T38" style:family="text">
      <style:text-properties style:use-window-font-color="true" style:font-name="Ubuntu Mono" fo:font-size="12pt" style:text-underline-style="none" fo:font-weight="normal" officeooo:rsid="009551fa" style:font-size-asian="12pt" style:font-weight-asian="normal" style:font-name-complex="Arial" style:font-size-complex="12pt" style:font-weight-complex="normal"/>
    </style:style>
    <style:style style:name="T39" style:family="text">
      <style:text-properties style:use-window-font-color="true" style:font-name="Ubuntu Mono" fo:font-size="12pt" style:text-underline-style="none" fo:font-weight="normal" officeooo:rsid="00b182f9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style:font-name="Ubuntu Mono" fo:font-size="12pt" style:text-underline-style="none" fo:font-weight="normal" officeooo:rsid="00a5a2b5" style:font-size-asian="12pt" style:font-weight-asian="normal" style:font-name-complex="Arial" style:font-size-complex="12pt" style:font-weight-complex="normal"/>
    </style:style>
    <style:style style:name="T41" style:family="text">
      <style:text-properties style:use-window-font-color="true" style:font-name="Ubuntu Mono" fo:font-size="12pt" style:text-underline-style="none" fo:font-weight="normal" officeooo:rsid="009a3ba2" style:font-size-asian="12pt" style:font-weight-asian="normal" style:font-name-complex="Arial" style:font-size-complex="12pt" style:font-weight-complex="normal"/>
    </style:style>
    <style:style style:name="T42" style:family="text">
      <style:text-properties style:use-window-font-color="true" style:font-name="Ubuntu Mono" fo:font-size="12pt" style:text-underline-style="none" fo:font-weight="normal" officeooo:rsid="00a66ff2" style:font-size-asian="12pt" style:font-weight-asian="normal" style:font-name-complex="Arial" style:font-size-complex="12pt" style:font-weight-complex="normal"/>
    </style:style>
    <style:style style:name="T43" style:family="text">
      <style:text-properties style:use-window-font-color="true" style:font-name="Ubuntu Mono" fo:language="en" fo:country="US" style:text-underline-style="none" fo:font-weight="normal" officeooo:rsid="00698ac2" style:font-weight-asian="normal" style:font-weight-complex="normal"/>
    </style:style>
    <style:style style:name="T44" style:family="text">
      <style:text-properties style:use-window-font-color="true" style:font-name="Ubuntu Mono" officeooo:rsid="00b182f9"/>
    </style:style>
    <style:style style:name="T45" style:family="text">
      <style:text-properties style:use-window-font-color="true" style:font-name="Ubuntu" fo:font-size="11pt" style:text-underline-style="none" fo:font-weight="bold" style:font-size-asian="9.60000038146973pt" style:font-weight-asian="bold" style:font-name-complex="Arial" style:font-size-complex="11pt" style:font-weight-complex="bold"/>
    </style:style>
    <style:style style:name="T46" style:family="text">
      <style:text-properties style:use-window-font-color="true" style:font-name="Ubuntu" fo:font-size="11pt" style:text-underline-style="none" fo:font-weight="bold" officeooo:rsid="0060da4b" style:font-size-asian="11pt" style:font-weight-asian="bold" style:font-name-complex="Arial" style:font-size-complex="11pt" style:font-weight-complex="bold"/>
    </style:style>
    <style:style style:name="T47" style:family="text">
      <style:text-properties style:use-window-font-color="true" style:font-name="Ubuntu" fo:font-size="11pt" style:text-underline-style="none" fo:font-weight="bold" officeooo:rsid="00adc16e" style:font-size-asian="11pt" style:font-weight-asian="bold" style:font-name-complex="Arial" style:font-size-complex="11pt" style:font-weight-complex="bold"/>
    </style:style>
    <style:style style:name="T48" style:family="text">
      <style:text-properties style:use-window-font-color="true" style:font-name="Ubuntu" fo:font-size="11pt" style:text-underline-style="none" fo:font-weight="bold" officeooo:rsid="00695246" style:font-size-asian="11pt" style:font-weight-asian="bold" style:font-size-complex="11pt" style:font-weight-complex="bold"/>
    </style:style>
    <style:style style:name="T49" style:family="text">
      <style:text-properties style:use-window-font-color="true" style:font-name="Ubuntu" fo:font-size="11pt" style:text-underline-style="none" fo:font-weight="bold" officeooo:rsid="00ad3204" style:font-size-asian="11pt" style:font-weight-asian="bold" style:font-size-complex="11pt" style:font-weight-complex="bold"/>
    </style:style>
    <style:style style:name="T50" style:family="text">
      <style:text-properties style:use-window-font-color="true" style:font-name="Ubuntu" fo:font-size="11pt" style:text-underline-style="none" fo:font-weight="normal" officeooo:rsid="00698ac2" style:font-size-asian="11pt" style:font-weight-asian="normal" style:font-name-complex="Arial" style:font-size-complex="11pt" style:font-weight-complex="normal"/>
    </style:style>
    <style:style style:name="T51" style:family="text">
      <style:text-properties style:use-window-font-color="true" style:font-name="Ubuntu" fo:font-size="11pt" fo:font-weight="bold" officeooo:rsid="006b0998" style:font-size-asian="11pt" style:font-weight-asian="bold" style:font-name-complex="Arial" style:font-size-complex="11pt" style:font-weight-complex="bold"/>
    </style:style>
    <style:style style:name="T52" style:family="text">
      <style:text-properties style:use-window-font-color="true" style:font-name="Ubuntu" fo:font-size="11pt" fo:font-weight="bold" officeooo:rsid="00b0bb99" style:font-size-asian="11pt" style:font-weight-asian="bold" style:font-name-complex="Arial" style:font-size-complex="11pt" style:font-weight-complex="bold"/>
    </style:style>
    <style:style style:name="T53" style:family="text">
      <style:text-properties style:use-window-font-color="true" style:text-underline-style="none" fo:font-weight="normal" officeooo:rsid="009551fa" style:font-weight-asian="normal" style:font-weight-complex="normal"/>
    </style:style>
    <style:style style:name="T54" style:family="text">
      <style:text-properties style:use-window-font-color="true" fo:font-weight="bold" officeooo:rsid="009a3ba2" style:font-weight-asian="bold" style:font-name-complex="Arial" style:font-weight-complex="bold"/>
    </style:style>
    <style:style style:name="T55" style:family="text">
      <style:text-properties style:use-window-font-color="true" fo:font-weight="bold" officeooo:rsid="000f68c6" style:font-weight-asian="bold" style:font-weight-complex="bold"/>
    </style:style>
    <style:style style:name="T56" style:family="text">
      <style:text-properties style:use-window-font-color="true" officeooo:rsid="00a5a2b5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9657f0" style:font-weight-asian="normal" style:font-weight-complex="normal"/>
    </style:style>
    <style:style style:name="T59" style:family="text">
      <style:text-properties fo:font-weight="normal" officeooo:rsid="00ef363f" style:font-weight-asian="normal" style:font-name-complex="Arial" style:font-weight-complex="normal"/>
    </style:style>
    <style:style style:name="T60" style:family="text">
      <style:text-properties fo:color="#800080" style:font-name="Ubuntu Mono"/>
    </style:style>
    <style:style style:name="T61" style:family="text">
      <style:text-properties fo:color="#800080" style:font-name="Ubuntu Mono" fo:font-size="12pt" fo:font-weight="normal" officeooo:rsid="00695246" style:font-size-asian="12pt" style:font-weight-asian="normal" style:font-size-complex="12pt" style:font-weight-complex="normal"/>
    </style:style>
    <style:style style:name="T62" style:family="text">
      <style:text-properties fo:color="#800080" style:font-name="Ubuntu Mono" fo:font-size="12pt" style:font-size-asian="12pt" style:font-size-complex="12pt"/>
    </style:style>
    <style:style style:name="T63" style:family="text">
      <style:text-properties fo:color="#800080" style:font-name="Ubuntu Mono" fo:font-size="12pt" officeooo:rsid="009551fa" style:font-size-asian="12pt" style:font-size-complex="12pt"/>
    </style:style>
    <style:style style:name="T64" style:family="text">
      <style:text-properties style:font-name="Ubuntu Mono"/>
    </style:style>
    <style:style style:name="T65" style:family="text">
      <style:text-properties style:font-name="Ubuntu Mono" style:text-underline-style="none" style:font-name-complex="Arial"/>
    </style:style>
    <style:style style:name="T66" style:family="text">
      <style:text-properties style:font-name="Ubuntu Mono" style:text-underline-style="none" officeooo:rsid="00a32f54" style:font-name-complex="Arial"/>
    </style:style>
    <style:style style:name="T67" style:family="text">
      <style:text-properties officeooo:rsid="00abb38d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officeooo:rsid="00ad3204" style:font-size-asian="11pt" style:font-size-complex="11pt"/>
    </style:style>
    <style:style style:name="T70" style:family="text">
      <style:text-properties fo:color="#ff6309" officeooo:rsid="0064af76" style:font-name-asian="DejaVu Sans"/>
    </style:style>
    <style:style style:name="T71" style:family="text">
      <style:text-properties fo:color="#ff6309" style:font-name="Ubuntu Mono" fo:font-size="12pt" style:font-size-asian="12pt" style:font-name-complex="Arial" style:font-size-complex="12pt"/>
    </style:style>
    <style:style style:name="T72" style:family="text">
      <style:text-properties fo:color="#ff6309" style:font-name="Ubuntu Mono" fo:font-size="12pt" officeooo:rsid="009551fa" style:font-size-asian="12pt" style:font-name-complex="Arial" style:font-size-complex="12pt"/>
    </style:style>
    <style:style style:name="T73" style:family="text">
      <style:text-properties fo:color="#ff6309" style:font-name="Ubuntu Mono" fo:font-size="12pt" style:text-underline-style="none" fo:font-weight="bold" officeooo:rsid="00695246" style:font-size-asian="12pt" style:font-weight-asian="bold" style:font-name-complex="Arial" style:font-size-complex="12pt" style:font-weight-complex="bold"/>
    </style:style>
    <style:style style:name="T74" style:family="text">
      <style:text-properties fo:color="#ff6309" style:font-name="Ubuntu Mono" fo:font-size="12pt" style:text-underline-style="none" fo:font-weight="bold" officeooo:rsid="00b182f9" style:font-size-asian="12pt" style:font-weight-asian="bold" style:font-name-complex="Arial" style:font-size-complex="12pt" style:font-weight-complex="bold"/>
    </style:style>
    <style:style style:name="T75" style:family="text">
      <style:text-properties fo:color="#ff6309" style:font-name="Ubuntu Mono" fo:font-size="12pt" style:text-underline-style="none" fo:font-weight="bold" officeooo:rsid="00ad3204" style:font-size-asian="12pt" style:font-weight-asian="bold" style:font-name-complex="Arial" style:font-size-complex="12pt" style:font-weight-complex="bold"/>
    </style:style>
    <style:style style:name="T76" style:family="text">
      <style:text-properties fo:color="#ff6309" style:font-name="Ubuntu Mono" style:text-underline-style="none" officeooo:rsid="005f9a1d"/>
    </style:style>
    <style:style style:name="T77" style:family="text">
      <style:text-properties fo:color="#ff6309" style:font-name="Ubuntu Mono" style:text-underline-style="none" officeooo:rsid="009551fa"/>
    </style:style>
    <style:style style:name="T78" style:family="text">
      <style:text-properties fo:color="#ff6309" style:font-name="Ubuntu Mono" style:text-underline-style="none" officeooo:rsid="00698ac2"/>
    </style:style>
    <style:style style:name="T79" style:family="text">
      <style:text-properties fo:color="#ff6309" style:font-name="Ubuntu Mono" style:text-underline-style="none" officeooo:rsid="0062adf2"/>
    </style:style>
    <style:style style:name="T80" style:family="text">
      <style:text-properties fo:color="#ff6309" style:font-name="Ubuntu Mono" style:text-underline-style="none" officeooo:rsid="00aaf4a3"/>
    </style:style>
    <style:style style:name="T81" style:family="text">
      <style:text-properties fo:color="#ff6309" fo:font-weight="bold" officeooo:rsid="009a3ba2" style:font-weight-asian="bold" style:font-name-complex="Arial" style:font-weight-complex="bold"/>
    </style:style>
    <style:style style:name="T82" style:family="text">
      <style:text-properties officeooo:rsid="0064af76" style:font-name-asian="DejaVu Sans"/>
    </style:style>
    <style:style style:name="T83" style:family="text">
      <style:text-properties fo:color="#808080"/>
    </style:style>
    <style:style style:name="T84" style:family="text">
      <style:text-properties fo:color="#808080" style:font-name="Ubuntu Mono" fo:font-size="12pt" officeooo:rsid="009880a4" style:font-size-asian="12pt" style:font-name-complex="Arial" style:font-size-complex="12pt"/>
    </style:style>
    <style:style style:name="T85" style:family="text">
      <style:text-properties officeooo:rsid="00a32f54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abb38d" style:font-weight-asian="bold" style:font-weight-complex="bold"/>
    </style:style>
    <style:style style:name="T88" style:family="text">
      <style:text-properties fo:font-weight="bold" officeooo:rsid="00adc16e" style:font-weight-asian="bold" style:font-weight-complex="bold"/>
    </style:style>
    <style:style style:name="T89" style:family="text">
      <style:text-properties fo:font-weight="bold" officeooo:rsid="006b0998" style:font-weight-asian="bold" style:font-name-complex="Arial" style:font-weight-complex="bold"/>
    </style:style>
    <style:style style:name="T90" style:family="text">
      <style:text-properties officeooo:rsid="00ef363f"/>
    </style:style>
    <style:style style:name="T91" style:family="text">
      <style:text-properties officeooo:rsid="00aec624"/>
    </style:style>
    <style:style style:name="T92" style:family="text">
      <style:text-properties fo:font-style="italic" officeooo:rsid="00aec624" style:font-style-asian="italic" style:font-style-complex="italic"/>
    </style:style>
    <style:style style:name="T93" style:family="text">
      <style:text-properties style:text-underline-style="none" officeooo:rsid="007eb2af"/>
    </style:style>
    <style:style style:name="T94" style:family="text">
      <style:text-properties style:text-underline-style="none" officeooo:rsid="009551fa"/>
    </style:style>
    <style:style style:name="T95" style:family="text">
      <style:text-properties officeooo:rsid="00b0bb99"/>
    </style:style>
    <style:style style:name="T96" style:family="text">
      <style:text-properties officeooo:rsid="009657f0"/>
    </style:style>
    <style:style style:name="T97" style:family="text">
      <style:text-properties officeooo:rsid="000f68c6"/>
    </style:style>
    <style:style style:name="T98" style:family="text">
      <style:text-properties officeooo:rsid="00066a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Source_20_Text"><text:span text:style-name="T4">XBMC </text:span></text:span><text:span text:style-name="Source_20_Text"><text:span text:style-name="T5">HTPC</text:span></text:span></text:p>
      <text:p text:style-name="P40"><text:span text:style-name="Source_20_Text"><text:span text:style-name="T2"/></text:span></text:p>
      <text:p text:style-name="P49">Guide in progress for installing XBMC into Ubuntu Server / Ubuntu Minimal</text:p>
      <text:p text:style-name="P48"><text:span text:style-name="T98">Some useful info here: </text:span><text:a xlink:type="simple" xlink:href="http://quidsup.net/scripts/?p=cinnamon"><text:span text:style-name="T98">http://quidsup.net/scripts/?p=cinnamon</text:span></text:a></text:p>
      <text:p text:style-name="P4"/>
      <text:p text:style-name="P25">Set Static IP <text:span text:style-name="T12">(Optional)</text:span></text:p>
      <text:p text:style-name="P35">nano<text:span text:style-name="T14"> /etc/network/interfaces</text:span></text:p>
      <text:p text:style-name="P37">auto eth0</text:p>
      <text:p text:style-name="P38"><text:span text:style-name="T57">iface eth0 inet static</text:span><text:tab/></text:p>
      <text:p text:style-name="P41">address 192.168.<text:span text:style-name="T97">0</text:span>.<text:span text:style-name="T97">10</text:span></text:p>
      <text:p text:style-name="P41">network 192.168.<text:span text:style-name="T97">0</text:span>.0</text:p>
      <text:p text:style-name="P41">netmask 255.255.255.0</text:p>
      <text:p text:style-name="P41">broadcast 192.168.<text:span text:style-name="T97">0</text:span>.255</text:p>
      <text:p text:style-name="P41">gateway 192.168.<text:span text:style-name="T97">0</text:span>.1</text:p>
      <text:p text:style-name="P42"><text:span text:style-name="Source_20_Text"><text:span text:style-name="T60">dns-nameservers 208.67.222.222 208.67.220.220</text:span></text:span></text:p>
      <text:p text:style-name="P42"><text:span text:style-name="Source_20_Text"><text:span text:style-name="T64"/></text:span></text:p>
      <text:p text:style-name="P42"><text:span text:style-name="Source_20_Text"><text:span text:style-name="T64"/></text:span></text:p>
      <text:p text:style-name="P26"><text:span text:style-name="T12">Initial updates, and then i</text:span>nstall SSH</text:p>
      <text:p text:style-name="P36">sudo apt-get update</text:p>
      <text:p text:style-name="P36">sudo apt-get <text:span text:style-name="T67">dist-upgrade</text:span></text:p>
      <text:p text:style-name="P36">sudo apt-get install <text:span text:style-name="T14">ssh</text:span></text:p>
      <text:p text:style-name="P26"/>
      <text:p text:style-name="P26"/>
      <text:p text:style-name="P9"><text:span text:style-name="T68">X-Org Repository, </text:span><text:span text:style-name="T69">choose either Stable or Edgers</text:span></text:p>
      <text:p text:style-name="P4">sudo su</text:p>
      <text:p text:style-name="P10">#Xorg Stable</text:p>
      <text:p text:style-name="P11"><text:span text:style-name="T70">add-apt-repository </text:span><text:span text:style-name="T14">ppa:ubuntu-x-swat/x-updates</text:span></text:p>
      <text:p text:style-name="P4"><text:span text:style-name="T82">echo</text:span><text:span text:style-name="T83"> </text:span><text:span text:style-name="T14">"deb http://ppa.launchpad.net/ubuntu-x-swat/x-updates/ubuntu </text:span><text:span text:style-name="Strong_20_Emphasis"><text:span text:style-name="T16">$(lsb_release -cs)</text:span></text:span><text:span text:style-name="T14"> main #X.Org Updates" &gt; /etc/apt/sources.list.d/ubuntu-x-swat-x-updates-</text:span><text:span text:style-name="Strong_20_Emphasis"><text:span text:style-name="T16">$(lsb_release -cs)</text:span></text:span><text:span text:style-name="T14">.list</text:span></text:p>
      <text:p text:style-name="P10"/>
      <text:p text:style-name="P10">#Xorg Edgers</text:p>
      <text:p text:style-name="P4">add-apt-repository<text:span text:style-name="T14"> ppa:</text:span><text:span text:style-name="T15">xorg-edgers/ppa</text:span></text:p>
      <text:p text:style-name="P4">echo <text:span text:style-name="T14">"</text:span><text:span text:style-name="T15">deb http://ppa.launchpad.net/xorg-edgers/ppa/ubuntu </text:span><text:span text:style-name="Strong_20_Emphasis"><text:span text:style-name="T16">$(lsb_release -cs)</text:span></text:span><text:span text:style-name="T14"> main #X.Org </text:span><text:span text:style-name="T15">Edgers</text:span><text:span text:style-name="T14">" &gt; /etc/apt/sources.list.d/</text:span><text:span text:style-name="T15">xorg-edgers-ppa-</text:span><text:span text:style-name="Strong_20_Emphasis"><text:span text:style-name="T16">$(lsb_release -cs)</text:span></text:span><text:span text:style-name="T14">.list</text:span></text:p>
      <text:p text:style-name="P1">apt-get update</text:p>
      <text:p text:style-name="P1">apt-get install <text:span text:style-name="T14">xorg</text:span></text:p>
      <text:p text:style-name="P1">apt-get inst<text:span text:style-name="T85">a</text:span>ll<text:span text:style-name="T13"> </text:span><text:span text:style-name="T14">nvidia-</text:span><text:span text:style-name="T18">331</text:span></text:p>
      <text:p text:style-name="P23"><text:span text:style-name="Source_20_Text"><text:span text:style-name="T6"/></text:span></text:p>
      <text:p text:style-name="P23"><text:span text:style-name="Source_20_Text"><text:span text:style-name="T6"/></text:span></text:p>
      <text:p text:style-name="P23"><text:span text:style-name="Source_20_Text"><text:span text:style-name="T7">Guest Drivers, if using Virtual Box</text:span></text:span></text:p>
      <text:p text:style-name="P27"><text:bookmark-start text:name="__DdeLink__7619_680776823"/><text:span text:style-name="Source_20_Text"><text:span text:style-name="T65">su</text:span></text:span><text:span text:style-name="Source_20_Text"><text:span text:style-name="T66">do a</text:span></text:span><text:span text:style-name="Source_20_Text"><text:span text:style-name="T65">pt-get inst</text:span></text:span><text:span text:style-name="Source_20_Text"><text:span text:style-name="T66">a</text:span></text:span><text:span text:style-name="Source_20_Text"><text:span text:style-name="T65">ll </text:span></text:span><text:span text:style-name="Source_20_Text"><text:span text:style-name="T23">virtualbox-guest-dkms virtualbox-guest-x11 virtualbox-guest-utils dkms </text:span></text:span><text:bookmark-end text:name="__DdeLink__7619_680776823"/></text:p>
      <text:p text:style-name="P23"><text:span text:style-name="Source_20_Text"><text:span text:style-name="T6"/></text:span></text:p>
      <text:p text:style-name="P23"><text:span text:style-name="Source_20_Text"><text:span text:style-name="T6"/></text:span></text:p>
      <text:p text:style-name="P29"><text:span text:style-name="Source_20_Text"><text:span text:style-name="T45">Initial Packages</text:span></text:span></text:p>
      <text:p text:style-name="P29"><text:span text:style-name="Strong_20_Emphasis"><text:span text:style-name="T71">apt-get install</text:span></text:span><text:span text:style-name="Strong_20_Emphasis"><text:span text:style-name="T31"> </text:span></text:span><text:span text:style-name="Strong_20_Emphasis"><text:span text:style-name="T32">xbmc </text:span></text:span><text:span text:style-name="Strong_20_Emphasis"><text:span text:style-name="T33">a</text:span></text:span><text:span text:style-name="Strong_20_Emphasis"><text:span text:style-name="T38">lsa-utils </text:span></text:span><text:span text:style-name="Strong_20_Emphasis"><text:span text:style-name="T34">upower acpi-support</text:span></text:span></text:p>
      <text:p text:style-name="P29"><text:span text:style-name="Strong_20_Emphasis"><text:span text:style-name="T72">apt-get install --no-install-recommends </text:span></text:span><text:span text:style-name="Strong_20_Emphasis"><text:span text:style-name="T34">lightdm </text:span></text:span><text:span text:style-name="Strong_20_Emphasis"><text:span text:style-name="T35">lightdm-</text:span></text:span><text:span text:style-name="Strong_20_Emphasis"><text:span text:style-name="T36">gtk-</text:span></text:span><text:span text:style-name="Strong_20_Emphasis"><text:span text:style-name="T35">greeter </text:span></text:span></text:p>
      <text:p text:style-name="P30"><text:span text:style-name="Strong_20_Emphasis"><text:span text:style-name="T87">#Optional </text:span></text:span><text:span text:style-name="Strong_20_Emphasis"><text:span text:style-name="T88">packages</text:span></text:span></text:p>
      <text:p text:style-name="P29"><text:span text:style-name="Strong_20_Emphasis"><text:span text:style-name="T72">apt-get install </text:span></text:span><text:span text:style-name="Strong_20_Emphasis"><text:span text:style-name="T37">ttf-wqy-microhei alsa-oss oss-compat libasound2-plugins glew-utils avahi-daemon </text:span></text:span></text:p>
      <text:p text:style-name="P29"><text:span text:style-name="Strong_20_Emphasis"><text:span text:style-name="T84"><text:s/></text:span></text:span></text:p>
      <text:p text:style-name="P24"><text:span text:style-name="Strong_20_Emphasis"><text:span text:style-name="T59">Don't install pulseaudio unless you really need it for other applications.</text:span></text:span></text:p>
      <text:p text:style-name="P34"><text:span text:style-name="Source_20_Text"><text:span text:style-name="T46">Sound output correction for ALSA </text:span></text:span><text:span text:style-name="Source_20_Text"><text:span text:style-name="T47">(Optional)</text:span></text:span></text:p>
      <text:p text:style-name="P31"><text:span text:style-name="Strong_20_Emphasis"><text:span text:style-name="T76">sed -i </text:span></text:span><text:span text:style-name="Strong_20_Emphasis"><text:span text:style-name="T24">'s/defaults.ctl.card 0/defaults.ctl.card NVidia/' /usr/share/alsa/alsa.conf</text:span></text:span></text:p>
      <text:p text:style-name="P31"><text:span text:style-name="Strong_20_Emphasis"><text:span text:style-name="T76">sed -i </text:span></text:span><text:span text:style-name="Strong_20_Emphasis"><text:span text:style-name="T24">'s/defaults.pcm.card 0/defaults.pcm.card NVidia/' /usr/share/alsa/alsa.conf</text:span></text:span></text:p>
      <text:p text:style-name="P31"><text:span text:style-name="Strong_20_Emphasis"><text:span text:style-name="T76">sed -i </text:span></text:span><text:span text:style-name="Strong_20_Emphasis"><text:span text:style-name="T24">'s/defaults.pcm.device 0/defaults.pcm.device 7/' /usr/share/alsa/alsa.conf</text:span></text:span></text:p>
      <text:p text:style-name="P23"><text:span text:style-name="Strong_20_Emphasis"><text:span text:style-name="T77">reboot</text:span></text:span></text:p>
      <text:p text:style-name="P23"><text:span text:style-name="Strong_20_Emphasis"><text:span text:style-name="T77"/></text:span></text:p>
      <text:p text:style-name="P29"><text:span text:style-name="Source_20_Text"><text:span text:style-name="T50">To Test:</text:span></text:span></text:p>
      <text:p text:style-name="P31"><text:span text:style-name="Strong_20_Emphasis"><text:span text:style-name="T78">aplay -l</text:span></text:span></text:p>
      <text:p text:style-name="P31"><text:span text:style-name="Strong_20_Emphasis"><text:span text:style-name="T78">aplay -D </text:span></text:span><text:span text:style-name="Strong_20_Emphasis"><text:span text:style-name="T25">plughw:1,7 /usr/share/sounds/alsa/Front_</text:span></text:span><text:span text:style-name="Strong_20_Emphasis"><text:span text:style-name="T43">Center.wav</text:span></text:span></text:p>
      <text:p text:style-name="P12"/>
      <text:p text:style-name="P12"/>
      <text:p text:style-name="P12">Configure Nvidia and then set Power-Mi<text:span text:style-name="T90">z</text:span>er to maximum</text:p>
      <text:p text:style-name="P18"><text:span text:style-name="T91">The following settings in xorg.conf set powermizer to </text:span><text:span text:style-name="T92">“Prefer Maximum Performance”</text:span><text:span text:style-name="T91"> on mains powered desktop computers. See this page for more information:</text:span></text:p>
      <text:p text:style-name="P18"><text:a xlink:type="simple" xlink:href="https://web.archive.org/web/20120618162925/http://tutanhamon.com.ua/technovodstvo/NVIDIA-UNIX-driver/"><text:span text:style-name="T91">https://web.archive.org/web/20120618162925/http://tutanhamon.com.ua/technovodstvo/NVIDIA-UNIX-driver/</text:span></text:a></text:p>
      <text:p text:style-name="P19"/>
      <text:p text:style-name="P6"><text:span text:style-name="T93">s</text:span><text:span text:style-name="T94">udo nvidia-xconfig</text:span></text:p>
      <text:p text:style-name="P6"><text:span text:style-name="T93">s</text:span><text:span text:style-name="T94">udo xinit nvidia-settings</text:span></text:p>
      <text:p text:style-name="P6"><text:span text:style-name="T93">s</text:span><text:span text:style-name="T94">udo nano </text:span><text:span text:style-name="T53">/etc/X11/xorg.conf</text:span></text:p>
      <text:p text:style-name="P22"/>
      <text:p text:style-name="P22"><text:span text:style-name="Source_20_Text"><text:span text:style-name="T61">Section "Device"</text:span></text:span></text:p>
      <text:p text:style-name="P22"><text:span text:style-name="Source_20_Text"><text:span text:style-name="T62"><text:s text:c="2"/>Identifier "NVIDIA GeForce"</text:span></text:span></text:p>
      <text:p text:style-name="P22"><text:span text:style-name="Source_20_Text"><text:span text:style-name="T62"><text:s text:c="2"/>Driver <text:s text:c="4"/>"nvidia"</text:span></text:span></text:p>
      <text:p text:style-name="P22"><text:span text:style-name="Source_20_Text"><text:span text:style-name="T62"><text:s text:c="2"/>Option <text:s text:c="4"/>"RegistryDwords" "PerfLevelSrc=0x</text:span></text:span><text:span text:style-name="Source_20_Text"><text:span text:style-name="T63">222</text:span></text:span><text:span text:style-name="Source_20_Text"><text:span text:style-name="T62">2; PowerMizerDefaultAC=0x1"</text:span></text:span></text:p>
      <text:p text:style-name="P22"><text:span text:style-name="Source_20_Text"><text:span text:style-name="T62">EndSection</text:span></text:span></text:p>
      <text:p text:style-name="P22"/>
      <text:p text:style-name="P20">Use the following command to check current powermizer setting:</text:p>
      <text:p text:style-name="P47">nvidia-settings -q GPUCurrentPerfLevel -t</text:p>
      <text:p text:style-name="P17"/>
      <text:p text:style-name="P17">Enable shutdown from XBMC</text:p>
      <text:p text:style-name="P2">sudo su</text:p>
      <text:p text:style-name="P43"><text:span text:style-name="T86">echo</text:span> <text:span text:style-name="T13">"[Actions for xbmc user]" &gt; /var/lib/polkit-1/localauthority/50-local.d/custom-actions.pkla</text:span></text:p>
      <text:p text:style-name="P43"><text:span text:style-name="T86">echo</text:span> <text:span text:style-name="T13">"Identity=unix-user:</text:span><text:span text:style-name="T55">yourname</text:span><text:span text:style-name="T13">" &gt;&gt; /var/lib/polkit-1/localauthority/50-local.d/custom-actions.pkla</text:span></text:p>
      <text:p text:style-name="P43"><text:span text:style-name="T86">echo</text:span> <text:span text:style-name="T13">"Action=org.freedesktop.upower.*;org.freedesktop.consolekit.system.*;org.freedesktop.udisks.* " &gt;&gt; /var/lib/polkit-1/localauthority/50-local.d/custom-actions.pkla</text:span></text:p>
      <text:p text:style-name="P43"><text:span text:style-name="T86">echo</text:span> <text:span text:style-name="T13">"ResultAny=yes" &gt;&gt; /var/lib/polkit-1/localauthority/50-local.d/custom-actions.pkla</text:span></text:p>
      <text:p text:style-name="P43"><text:span text:style-name="T86">echo</text:span> <text:span text:style-name="T13">"ResultInactive=no" &gt;&gt; /var/lib/polkit-1/localauthority/50-local.d/custom-actions.pkla</text:span></text:p>
      <text:p text:style-name="P43"><text:span text:style-name="T86">echo</text:span> <text:span text:style-name="T13">"ResultActive=yes" &gt;&gt; /var/lib/polkit-1/localauthority/50-local.d/custom-actions.pkla</text:span></text:p>
      <text:p text:style-name="P44"/>
      <text:p text:style-name="P13"/>
      <text:p text:style-name="P13">Light DM Auto Login</text:p>
      <text:p text:style-name="P3">sudo su</text:p>
      <text:p text:style-name="P3">echo<text:span text:style-name="T13"> </text:span><text:span text:style-name="T14">"[SeatDefaults] " &gt; /etc/lightdm/lightdm.conf</text:span></text:p>
      <text:p text:style-name="P3">echo <text:span text:style-name="T14">"autologin-guest=false " &gt;&gt; /etc/lightdm/lightdm.conf</text:span></text:p>
      <text:p text:style-name="P3">echo <text:span text:style-name="T14">"autologin-user=quids " &gt;&gt; /etc/lightdm/lightdm.conf</text:span></text:p>
      <text:p text:style-name="P3">echo <text:span text:style-name="T14">"autologin-user-timeout=0 " &gt;&gt; /etc/lightdm/lightdm.conf</text:span></text:p>
      <text:p text:style-name="P3">echo <text:span text:style-name="T14">"autologin-session=lightdm-autologin " &gt;&gt; /etc/lightdm/lightdm.conf</text:span></text:p>
      <text:p text:style-name="P3">echo <text:span text:style-name="T14">"user-session=XBMC" &gt;&gt; /etc/lightdm/lightdm.conf</text:span></text:p>
      <text:p text:style-name="P3">echo <text:span text:style-name="T14">"greeter-session=</text:span><text:span text:style-name="T17">lightdm-gtk-greeter</text:span><text:span text:style-name="T14"> " &gt;&gt; /etc/lightdm/lightdm.conf</text:span></text:p>
      <text:p text:style-name="P3">e<text:span text:style-name="T12">xit</text:span></text:p>
      <text:p text:style-name="P14"/>
      <text:p text:style-name="P15"><text:soft-page-break/>Hide Grub <text:span text:style-name="T95">Menu</text:span></text:p>
      <text:p text:style-name="P32"><text:span text:style-name="Strong_20_Emphasis"><text:span text:style-name="T79">sudo sed -i </text:span></text:span><text:span text:style-name="Strong_20_Emphasis"><text:span text:style-name="T26">'s/</text:span></text:span><text:span text:style-name="Strong_20_Emphasis"><text:span text:style-name="T27">GRUB_TIMEOUT=2</text:span></text:span><text:span text:style-name="Strong_20_Emphasis"><text:span text:style-name="T26">/</text:span></text:span><text:span text:style-name="Strong_20_Emphasis"><text:span text:style-name="T27">GRUB_TIMEOUT=0</text:span></text:span><text:span text:style-name="Strong_20_Emphasis"><text:span text:style-name="T26">/' </text:span></text:span><text:span text:style-name="Strong_20_Emphasis"><text:span text:style-name="T28">/</text:span></text:span><text:span text:style-name="Strong_20_Emphasis"><text:span text:style-name="T26">etc/</text:span></text:span><text:span text:style-name="Strong_20_Emphasis"><text:span text:style-name="T27">default/grub</text:span></text:span></text:p>
      <text:p text:style-name="P32"><text:span text:style-name="Strong_20_Emphasis"><text:span text:style-name="T80">sudo update-grub</text:span></text:span></text:p>
      <text:p text:style-name="P33"/>
      <text:p text:style-name="P33"/>
      <text:p text:style-name="P14">Bluray Decoding</text:p>
      <text:p text:style-name="P7">sudo apt-get install <text:span text:style-name="T14">libaacs0 libbluray-bdj libbluray1</text:span></text:p>
      <text:p text:style-name="P8">mkdir -p <text:span text:style-name="T14">~/.config/aacs/</text:span></text:p>
      <text:p text:style-name="P8">cd <text:span text:style-name="T14">~/.config/aacs/</text:span></text:p>
      <text:p text:style-name="P7"><text:span text:style-name="T96">wget </text:span><text:a xlink:type="simple" xlink:href="http://vlc-bluray.whoknowsmy.name/files/KEYDB.cfg"><text:span text:style-name="T58">http://vlc-bluray.whoknowsmy.name/files/KEYDB.cfg</text:span></text:a></text:p>
      <text:p text:style-name="P7"><text:span text:style-name="T96">wget </text:span><text:a xlink:type="simple" xlink:href="http://vlc-aacs.whoknowsmy.name/files/KEYDB.cfg"><text:span text:style-name="T58">http://vlc-aacs.whoknowsmy.name/files/KEYDB.cfg</text:span></text:a></text:p>
      <text:p text:style-name="P8"/>
      <text:p text:style-name="P8"/>
      <text:p text:style-name="P16">DVD Decoding <text:span text:style-name="T91">(this may not be required)</text:span></text:p>
      <text:p text:style-name="P5">sudo apt-get install <text:span text:style-name="T14">libdvdread4</text:span></text:p>
      <text:p text:style-name="P5">sudo <text:span text:style-name="T14">/usr/share/doc/libdvdread4/install-css.sh</text:span></text:p>
      <text:p text:style-name="P5"/>
      <text:p text:style-name="P4"/>
      <text:p text:style-name="P28"><text:span text:style-name="Strong_20_Emphasis"><text:span text:style-name="T48">Plymouth </text:span></text:span><text:span text:style-name="Strong_20_Emphasis"><text:span text:style-name="T49">(Not properly tested)</text:span></text:span></text:p>
      <text:p text:style-name="P22"><text:span text:style-name="Strong_20_Emphasis"><text:span text:style-name="T74">sudo sed -i </text:span></text:span><text:span text:style-name="Strong_20_Emphasis"><text:span text:style-name="T39">'s/</text:span></text:span><text:span text:style-name="Strong_20_Emphasis"><text:span text:style-name="T40">GRUB_CMDLINE_LINUX_DEFAULT=</text:span></text:span><text:span text:style-name="Strong_20_Emphasis"><text:span text:style-name="T41">""</text:span></text:span><text:span text:style-name="Strong_20_Emphasis"><text:span text:style-name="T40">/GRUB_CMDLINE_LINUX_DEFAULT="quiet splash video=uvesafb:mode_option=</text:span></text:span><text:span text:style-name="Strong_20_Emphasis"><text:span text:style-name="T42">1</text:span></text:span><text:span text:style-name="Strong_20_Emphasis"><text:span text:style-name="T39">024x768</text:span></text:span><text:span text:style-name="Strong_20_Emphasis"><text:span text:style-name="T40">-</text:span></text:span><text:span text:style-name="Strong_20_Emphasis"><text:span text:style-name="T39">30</text:span></text:span><text:span text:style-name="Strong_20_Emphasis"><text:span text:style-name="T40">,mtrr=3,scroll=ywrap"/' </text:span></text:span><text:span text:style-name="Strong_20_Emphasis"><text:span text:style-name="T29">/etc/default/grub</text:span></text:span></text:p>
      <text:p text:style-name="P22"><text:span text:style-name="Strong_20_Emphasis"><text:span text:style-name="T75"/></text:span></text:p>
      <text:p text:style-name="P22"><text:span text:style-name="Strong_20_Emphasis"><text:span text:style-name="T74">sudo sed</text:span></text:span><text:span text:style-name="Strong_20_Emphasis"><text:span text:style-name="T39"> -i 's/#</text:span></text:span><text:span text:style-name="T22">GRUB_GFXMODE=</text:span><text:span text:style-name="T44">640x480/GRUB_GFXMODE=1024x768/' </text:span><text:span text:style-name="Strong_20_Emphasis"><text:span text:style-name="T29">/etc/default/grub</text:span></text:span></text:p>
      <text:p text:style-name="P45"/>
      <text:p text:style-name="P46"><text:span text:style-name="T81">echo</text:span><text:span text:style-name="T54"> </text:span><text:span text:style-name="T19">"</text:span><text:span text:style-name="T56">vesafb mode_option=1920x1080-24 mtrr=3 scroll=ywrap</text:span><text:span text:style-name="T19">" </text:span><text:span text:style-name="T20">&gt;&gt; /etc/initramfs-tools/modules</text:span></text:p>
      <text:p text:style-name="P21"><text:span text:style-name="T81">echo </text:span><text:span text:style-name="T19">"</text:span><text:span text:style-name="T20">FRAMEBUFFER=y</text:span><text:span text:style-name="T19">" </text:span><text:span text:style-name="T20">&gt; </text:span><text:span text:style-name="T56">/etc/initramfs-tools/conf.d/splash</text:span></text:p>
      <text:p text:style-name="P22"><text:span text:style-name="Strong_20_Emphasis"><text:span text:style-name="T73"/></text:span></text:p>
      <text:p text:style-name="P22"><text:span text:style-name="Strong_20_Emphasis"><text:span text:style-name="T73"/></text:span></text:p>
      <text:p text:style-name="P22"><text:span text:style-name="Strong_20_Emphasis"><text:span text:style-name="T51">Create </text:span></text:span><text:span text:style-name="Strong_20_Emphasis"><text:span text:style-name="T52">Users </text:span></text:span><text:span text:style-name="Strong_20_Emphasis"><text:span text:style-name="T51">Folders</text:span></text:span></text:p>
      <text:p text:style-name="P6"><text:span text:style-name="Strong_20_Emphasis"><text:span text:style-name="T89">mkdir </text:span></text:span><text:span text:style-name="Strong_20_Emphasis"><text:span text:style-name="T21">~/Downloads</text:span></text:span></text:p>
      <text:p text:style-name="P6"><text:span text:style-name="Strong_20_Emphasis"><text:span text:style-name="T89">mkdir</text:span></text:span><text:span text:style-name="Strong_20_Emphasis"><text:span text:style-name="T21"> ~/Pictures</text:span></text:span></text:p>
      <text:p text:style-name="P6"><text:span text:style-name="Strong_20_Emphasis"><text:span text:style-name="T89">mkdir </text:span></text:span><text:span text:style-name="Strong_20_Emphasis"><text:span text:style-name="T21">~/Videos</text:span></text:span></text:p>
      <text:p text:style-name="P22"/>
      <text:p text:style-name="P22"><text:span text:style-name="Strong_20_Emphasis"><text:span text:style-name="T73"/></text:span></text:p>
      <text:p text:style-name="P23"><text:span text:style-name="Source_20_Text"><text:span text:style-name="T8">Network </text:span></text:span><text:span text:style-name="Source_20_Text"><text:span text:style-name="T9">correction </text:span></text:span><text:span text:style-name="Source_20_Text"><text:span text:style-name="T10">fix </text:span></text:span><text:span text:style-name="Source_20_Text"><text:span text:style-name="T11">(Only needed on f</text:span></text:span><text:span text:style-name="Source_20_Text"><text:span text:style-name="T10">ull</text:span></text:span><text:span text:style-name="Source_20_Text"><text:span text:style-name="T11"> </text:span></text:span><text:span text:style-name="Source_20_Text"><text:span text:style-name="T10">Install of Ubuntu-</text:span></text:span><text:span text:style-name="Source_20_Text"><text:span text:style-name="T11">desktop)</text:span></text:span></text:p>
      <text:p text:style-name="P31"><text:span text:style-name="Strong_20_Emphasis"><text:span text:style-name="T79">sudo sed </text:span></text:span><text:span text:style-name="Strong_20_Emphasis"><text:span text:style-name="T26">-i 's/</text:span></text:span><text:span text:style-name="Strong_20_Emphasis"><text:span text:style-name="T30">managed</text:span></text:span><text:span text:style-name="Strong_20_Emphasis"><text:span text:style-name="T26">=</text:span></text:span><text:span text:style-name="Strong_20_Emphasis"><text:span text:style-name="T30">true</text:span></text:span><text:span text:style-name="Strong_20_Emphasis"><text:span text:style-name="T26">/</text:span></text:span><text:span text:style-name="Strong_20_Emphasis"><text:span text:style-name="T30">managed</text:span></text:span><text:span text:style-name="Strong_20_Emphasis"><text:span text:style-name="T26">=</text:span></text:span><text:span text:style-name="Strong_20_Emphasis"><text:span text:style-name="T30">false</text:span></text:span><text:span text:style-name="Strong_20_Emphasis"><text:span text:style-name="T26">/' </text:span></text:span><text:span text:style-name="Strong_20_Emphasis"><text:span text:style-name="T28">/</text:span></text:span><text:span text:style-name="Strong_20_Emphasis"><text:span text:style-name="T26">etc/NetworkManager/NetworkManager.conf</text:span></text:span></text:p>
      <text:p text:style-name="P2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 Mono" svg:font-family="'Ubuntu Mono'" style:font-pitch="fixed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9T11:00:42.207142237</meta:creation-date>
    <dc:date>2014-05-09T11:06:21.854399082</dc:date>
    <meta:editing-duration>P0D</meta:editing-duration>
    <meta:editing-cycles>2</meta:editing-cycles>
    <meta:generator>LibreOffice/4.2.3.3$Linux_X86_64 LibreOffice_project/420m0$Build-3</meta:generator>
    <meta:document-statistic meta:table-count="0" meta:image-count="0" meta:object-count="0" meta:page-count="3" meta:paragraph-count="99" meta:word-count="418" meta:character-count="4682" meta:non-whitespace-character-count="4344"/>
  </office:meta>
</office:document-meta>
</file>